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SimSun" svg:font-family="SimSu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officeooo:paragraph-rsid="00ed594f" style:font-size-asian="9pt" style:font-style-asian="normal" style:font-weight-asian="normal" style:font-size-complex="9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37c753" style:font-size-asian="12pt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37c753" style:font-size-asian="12pt" style:font-weight-asian="bold" style:font-name-complex="Verdana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8818e3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2pt" fo:font-style="italic" officeooo:paragraph-rsid="00329769" fo:background-color="transparent" style:font-size-asian="12pt" style:font-style-asian="italic" style:font-name-complex="Arial" style:font-size-complex="12pt"/>
    </style:style>
    <style:style style:name="P7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ed594f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fo:font-weight="bold" officeooo:rsid="00132d87" officeooo:paragraph-rsid="0037c753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fo:font-weight="bold" officeooo:rsid="00995be0" officeooo:paragraph-rsid="00995be0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2pt" fo:font-style="normal" fo:font-weight="bold" officeooo:rsid="009cf45b" officeooo:paragraph-rsid="00f2c127" style:font-size-asian="12pt" style:font-style-asian="normal" style:font-weight-asian="bold" style:font-name-complex="Verdana1" style:font-size-complex="12pt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95be0" officeooo:paragraph-rsid="00be1d3a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95be0" officeooo:paragraph-rsid="00f388e3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b1a13" officeooo:paragraph-rsid="009ed36b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bold" officeooo:rsid="009b1a13" officeooo:paragraph-rsid="00b841bf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9ed36b" officeooo:paragraph-rsid="009ed36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9ed36b" officeooo:paragraph-rsid="009ed36b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rsid="00da535e" officeooo:paragraph-rsid="00dda4f0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e14fa3" style:font-size-asian="11pt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rsid="00a3e948" officeooo:paragraph-rsid="009ed36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727cm"/>
        </style:tab-stops>
      </style:paragraph-properties>
      <style:text-properties style:use-window-font-color="true" style:font-name="Verdana" fo:font-size="11pt" fo:language="es" fo:country="SV" fo:font-weight="bold" officeooo:rsid="009b1a13" officeooo:paragraph-rsid="00e14fa3" style:letter-kerning="true" fo:background-color="transparent" style:font-name-asian="SimSun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use-window-font-color="true" style:font-name="Verdana" fo:font-size="12pt" fo:language="es" fo:country="SV" fo:font-weight="bold" officeooo:rsid="00a3e948" officeooo:paragraph-rsid="009ed36b" style:letter-kerning="true" fo:background-color="transparent" style:font-name-asian="SimSun" style:font-size-asian="12pt" style:language-asian="zh" style:country-asian="CN" style:font-weight-asian="bold" style:font-name-complex="Lucida Sans" style:font-size-complex="12pt" style:language-complex="hi" style:country-complex="IN" style:font-weight-complex="bold"/>
    </style:style>
    <style:style style:name="P22" style:family="paragraph" style:parent-style-name="Standard" style:master-page-name="MP0">
      <style:paragraph-properties fo:line-height="150%" fo:text-align="justify" style:justify-single-word="false" style:page-number="auto" fo:break-before="page"/>
      <style:text-properties officeooo:paragraph-rsid="0032976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rsid="00a3e948" officeooo:paragraph-rsid="009ed36b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2pt" fo:font-weight="bold" officeooo:rsid="010f7f4f" officeooo:paragraph-rsid="010f7f4f" style:font-size-asian="12pt" style:font-weight-asian="bold" style:font-size-complex="12pt" style:font-weight-complex="bold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Arial"/>
    </style:style>
    <style:style style:name="T3" style:family="text">
      <style:text-properties style:font-name="Arial" fo:font-size="9pt" fo:language="es" fo:country="AR" fo:font-style="italic" style:font-size-asian="9pt" style:font-style-asian="italic" style:font-name-complex="Arial" style:font-size-complex="9pt" style:font-style-complex="italic"/>
    </style:style>
    <style:style style:name="T4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5" style:family="text">
      <style:text-properties style:font-name="Verdana1" fo:font-size="11pt" fo:font-weight="bold" officeooo:rsid="0087e67f" fo:background-color="transparent" loext:char-shading-value="0" style:font-size-asian="11pt" style:font-weight-asian="bold" style:font-name-complex="Verdana1" style:font-size-complex="11pt"/>
    </style:style>
    <style:style style:name="T6" style:family="text">
      <style:text-properties style:font-name="Verdana1" fo:font-size="11pt" fo:font-weight="bold" officeooo:rsid="009c5b34" fo:background-color="transparent" loext:char-shading-value="0" style:font-size-asian="11pt" style:font-weight-asian="bold" style:font-name-complex="Verdana1" style:font-size-complex="11pt"/>
    </style:style>
    <style:style style:name="T7" style:family="text">
      <style:text-properties style:font-name="Verdana1" fo:font-size="11pt" fo:font-weight="bold" officeooo:rsid="009cf45b" fo:background-color="transparent" loext:char-shading-value="0" style:font-size-asian="11pt" style:font-weight-asian="bold" style:font-name-complex="Verdana1" style:font-size-complex="11pt"/>
    </style:style>
    <style:style style:name="T8" style:family="text">
      <style:text-properties style:font-name="Verdana1" fo:font-size="11pt" fo:language="es" fo:country="AR" fo:font-style="normal" style:text-underline-style="none" fo:font-weight="normal" officeooo:rsid="01918632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9" style:family="text">
      <style:text-properties style:font-name="Verdana1" fo:font-size="11pt" fo:language="es" fo:country="AR" fo:font-style="normal" style:text-underline-style="none" fo:font-weight="normal" officeooo:rsid="009cf45b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0" style:family="text">
      <style:text-properties style:font-name="Verdana1" fo:font-size="11pt" fo:language="es" fo:country="AR" fo:font-style="normal" style:text-underline-style="none" fo:font-weight="normal" officeooo:rsid="00a3e948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1" style:family="text">
      <style:text-properties style:font-name="Verdana1" fo:font-size="11pt" fo:language="es" fo:country="AR" fo:font-style="normal" style:text-underline-style="none" fo:font-weight="normal" officeooo:rsid="00acd894" fo:background-color="transparent" loext:char-shading-value="0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2" style:family="text">
      <style:text-properties style:font-name="Verdana1" fo:font-size="11pt" fo:background-color="transparent" loext:char-shading-value="0" style:font-name-asian="Verdana1" style:font-size-asian="11pt" style:font-name-complex="Verdana1" style:font-size-complex="11pt"/>
    </style:style>
    <style:style style:name="T13" style:family="text">
      <style:text-properties style:font-name="Verdana1" fo:font-size="11pt" fo:background-color="transparent" loext:char-shading-value="0" style:font-size-asian="11pt" style:font-name-complex="Verdana1" style:font-size-complex="11pt"/>
    </style:style>
    <style:style style:name="T14" style:family="text">
      <style:text-properties style:font-name="Verdana1" fo:font-size="11pt" officeooo:rsid="003bf754" fo:background-color="transparent" loext:char-shading-value="0" style:font-size-asian="11pt" style:font-name-complex="Verdana1" style:font-size-complex="11pt"/>
    </style:style>
    <style:style style:name="T15" style:family="text">
      <style:text-properties style:font-name="Verdana1" fo:font-size="11pt" officeooo:rsid="009cf45b" fo:background-color="transparent" loext:char-shading-value="0" style:font-size-asian="11pt" style:font-name-complex="Verdana1" style:font-size-complex="11pt"/>
    </style:style>
    <style:style style:name="T16" style:family="text">
      <style:text-properties style:font-name="Verdana1" fo:font-size="11pt" officeooo:rsid="00a3e948" fo:background-color="transparent" loext:char-shading-value="0" style:font-size-asian="11pt" style:font-name-complex="Verdana1" style:font-size-complex="11pt"/>
    </style:style>
    <style:style style:name="T17" style:family="text">
      <style:text-properties style:font-name="Verdana1" fo:font-size="11pt" fo:language="es" fo:country="ES" fo:font-weight="bold" officeooo:rsid="009cf45b" fo:background-color="transparent" loext:char-shading-value="0" style:font-name-asian="Times New Roman" style:font-size-asian="11pt" style:font-weight-asian="bold" style:font-name-complex="Verdana1" style:font-size-complex="11pt" style:language-complex="ar" style:country-complex="SA"/>
    </style:style>
    <style:style style:name="T18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19" style:family="text">
      <style:text-properties style:font-name="Verdana1" fo:font-size="12pt" fo:font-weight="bold" officeooo:rsid="001f8d36" fo:background-color="transparent" loext:char-shading-value="0" style:font-size-asian="12pt" style:font-weight-asian="bold" style:font-name-complex="Verdana1" style:font-size-complex="12pt"/>
    </style:style>
    <style:style style:name="T20" style:family="text">
      <style:text-properties fo:font-weight="normal" officeooo:rsid="009cf45b" style:font-weight-asian="normal" style:font-weight-complex="normal"/>
    </style:style>
    <style:style style:name="T21" style:family="text">
      <style:text-properties fo:font-weight="normal" officeooo:rsid="009ed36b" style:font-weight-asian="normal" style:font-weight-complex="normal"/>
    </style:style>
    <style:style style:name="T22" style:family="text">
      <style:text-properties fo:font-weight="normal" officeooo:rsid="00a0147e" style:font-weight-asian="normal" style:font-weight-complex="normal"/>
    </style:style>
    <style:style style:name="T23" style:family="text">
      <style:text-properties fo:font-weight="normal" officeooo:rsid="00add96b" style:font-weight-asian="normal" style:font-weight-complex="normal"/>
    </style:style>
    <style:style style:name="T24" style:family="text">
      <style:text-properties fo:font-weight="normal" officeooo:rsid="00ae2f6b" style:font-weight-asian="normal" style:font-weight-complex="normal"/>
    </style:style>
    <style:style style:name="T25" style:family="text">
      <style:text-properties fo:font-weight="normal" officeooo:rsid="00b38fbd" style:font-weight-asian="normal" style:font-weight-complex="normal"/>
    </style:style>
    <style:style style:name="T26" style:family="text">
      <style:text-properties fo:font-weight="normal" officeooo:rsid="00b3c99d" style:font-weight-asian="normal" style:font-weight-complex="normal"/>
    </style:style>
    <style:style style:name="T27" style:family="text">
      <style:text-properties fo:font-weight="normal" officeooo:rsid="00b6567c" style:font-weight-asian="normal" style:font-weight-complex="normal"/>
    </style:style>
    <style:style style:name="T28" style:family="text">
      <style:text-properties fo:font-weight="normal" officeooo:rsid="00b9d2ca" style:font-weight-asian="normal" style:font-weight-complex="normal"/>
    </style:style>
    <style:style style:name="T29" style:family="text">
      <style:text-properties fo:font-weight="normal" officeooo:rsid="00be1d3a" style:font-weight-asian="normal" style:font-weight-complex="normal"/>
    </style:style>
    <style:style style:name="T30" style:family="text">
      <style:text-properties fo:font-weight="normal" officeooo:rsid="00bfbb05" style:font-weight-asian="normal" style:font-weight-complex="normal"/>
    </style:style>
    <style:style style:name="T31" style:family="text">
      <style:text-properties fo:font-weight="normal" officeooo:rsid="00c19840" style:font-weight-asian="normal" style:font-weight-complex="normal"/>
    </style:style>
    <style:style style:name="T32" style:family="text">
      <style:text-properties fo:font-weight="normal" officeooo:rsid="00c276c1" style:font-weight-asian="normal" style:font-weight-complex="normal"/>
    </style:style>
    <style:style style:name="T33" style:family="text">
      <style:text-properties fo:font-weight="normal" officeooo:rsid="00ce9850" style:font-weight-asian="normal" style:font-weight-complex="normal"/>
    </style:style>
    <style:style style:name="T34" style:family="text">
      <style:text-properties fo:font-weight="normal" officeooo:rsid="00cee296" style:font-weight-asian="normal" style:font-weight-complex="normal"/>
    </style:style>
    <style:style style:name="T35" style:family="text">
      <style:text-properties fo:font-weight="normal" officeooo:rsid="00dbce60" style:font-weight-asian="normal" style:font-weight-complex="normal"/>
    </style:style>
    <style:style style:name="T36" style:family="text">
      <style:text-properties fo:font-weight="normal" officeooo:rsid="00dda4f0" style:font-weight-asian="normal" style:font-weight-complex="normal"/>
    </style:style>
    <style:style style:name="T37" style:family="text">
      <style:text-properties fo:font-weight="normal" officeooo:rsid="00f2c127" style:font-weight-asian="normal" style:font-weight-complex="normal"/>
    </style:style>
    <style:style style:name="T38" style:family="text">
      <style:text-properties fo:font-weight="normal" officeooo:rsid="00f3794b" style:font-weight-asian="normal" style:font-weight-complex="normal"/>
    </style:style>
    <style:style style:name="T39" style:family="text">
      <style:text-properties fo:font-weight="normal" officeooo:rsid="00f388e3" style:font-weight-asian="normal" style:font-weight-complex="normal"/>
    </style:style>
    <style:style style:name="T40" style:family="text">
      <style:text-properties fo:font-weight="normal" officeooo:rsid="00f4fffd" style:font-weight-asian="normal" style:font-weight-complex="normal"/>
    </style:style>
    <style:style style:name="T41" style:family="text">
      <style:text-properties fo:font-weight="normal" officeooo:rsid="009cf45b" fo:background-color="transparent" loext:char-shading-value="0" style:font-weight-asian="normal" style:font-weight-complex="normal"/>
    </style:style>
    <style:style style:name="T42" style:family="text">
      <style:text-properties fo:font-weight="normal" officeooo:rsid="00b3c99d" fo:background-color="transparent" loext:char-shading-value="0" style:font-weight-asian="normal" style:font-weight-complex="normal"/>
    </style:style>
    <style:style style:name="T43" style:family="text">
      <style:text-properties fo:font-weight="normal" officeooo:rsid="00b4d8b5" fo:background-color="transparent" loext:char-shading-value="0" style:font-weight-asian="normal" style:font-weight-complex="normal"/>
    </style:style>
    <style:style style:name="T44" style:family="text">
      <style:text-properties fo:font-weight="normal" officeooo:rsid="009ed36b" fo:background-color="transparent" loext:char-shading-value="0" style:font-weight-asian="normal" style:font-weight-complex="normal"/>
    </style:style>
    <style:style style:name="T45" style:family="text">
      <style:text-properties fo:font-weight="normal" officeooo:rsid="00bfbb05" fo:background-color="transparent" loext:char-shading-value="0" style:font-weight-asian="normal" style:font-weight-complex="normal"/>
    </style:style>
    <style:style style:name="T46" style:family="text">
      <style:text-properties fo:font-weight="normal" officeooo:rsid="00add96b" fo:background-color="transparent" loext:char-shading-value="0" style:font-weight-asian="normal" style:font-weight-complex="normal"/>
    </style:style>
    <style:style style:name="T47" style:family="text">
      <style:text-properties fo:font-weight="normal" officeooo:rsid="00ce9850" fo:background-color="transparent" loext:char-shading-value="0" style:font-weight-asian="normal" style:font-weight-complex="normal"/>
    </style:style>
    <style:style style:name="T48" style:family="text">
      <style:text-properties fo:font-weight="normal" officeooo:rsid="00dda4f0" fo:background-color="transparent" loext:char-shading-value="0" style:font-weight-asian="normal" style:font-weight-complex="normal"/>
    </style:style>
    <style:style style:name="T49" style:family="text">
      <style:text-properties officeooo:rsid="009cf45b"/>
    </style:style>
    <style:style style:name="T50" style:family="text">
      <style:text-properties officeooo:rsid="009ed36b"/>
    </style:style>
    <style:style style:name="T51" style:family="text">
      <style:text-properties fo:font-weight="bold" officeooo:rsid="00995be0" style:font-weight-asian="bold" style:font-weight-complex="bold"/>
    </style:style>
    <style:style style:name="T52" style:family="text">
      <style:text-properties fo:font-weight="bold" officeooo:rsid="009b1a13" style:font-weight-asian="bold" style:font-weight-complex="bold"/>
    </style:style>
    <style:style style:name="T53" style:family="text">
      <style:text-properties fo:font-weight="bold" officeooo:rsid="009ed36b" style:font-weight-asian="bold" style:font-weight-complex="bold"/>
    </style:style>
    <style:style style:name="T54" style:family="text">
      <style:text-properties officeooo:rsid="00ae2f6b"/>
    </style:style>
    <style:style style:name="T55" style:family="text">
      <style:text-properties style:use-window-font-color="true" style:font-name="Verdana1" fo:language="es" fo:country="SV" fo:font-weight="normal" officeooo:rsid="009ed36b" style:letter-kerning="true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56" style:family="text">
      <style:text-properties style:use-window-font-color="true" style:font-name="Verdana1" fo:language="es" fo:country="SV" fo:font-weight="normal" officeooo:rsid="00224b42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57" style:family="text">
      <style:text-properties style:use-window-font-color="true" style:font-name="Verdana1" fo:language="es" fo:country="SV" fo:font-weight="normal" officeooo:rsid="00add96b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58" style:family="text">
      <style:text-properties style:use-window-font-color="true" style:font-name="Verdana1" fo:language="es" fo:country="SV" fo:font-weight="normal" officeooo:rsid="009ed36b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59" style:family="text">
      <style:text-properties style:use-window-font-color="true" style:font-name="Verdana1" fo:language="es" fo:country="SV" fo:font-weight="normal" officeooo:rsid="001ec560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0" style:family="text">
      <style:text-properties style:use-window-font-color="true" style:font-name="Verdana1" fo:language="es" fo:country="SV" fo:font-weight="normal" officeooo:rsid="00218205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1" style:family="text">
      <style:text-properties style:use-window-font-color="true" style:font-name="Verdana1" fo:language="es" fo:country="SV" fo:font-weight="normal" officeooo:rsid="00d0dee7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2" style:family="text">
      <style:text-properties style:use-window-font-color="true" style:font-name="Verdana1" fo:language="es" fo:country="SV" fo:font-weight="normal" officeooo:rsid="00dce3cc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3" style:family="text">
      <style:text-properties style:use-window-font-color="true" style:font-name="Verdana1" fo:language="es" fo:country="SV" fo:font-weight="normal" officeooo:rsid="00d316b9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4" style:family="text">
      <style:text-properties style:use-window-font-color="true" style:font-name="Verdana1" fo:language="es" fo:country="SV" fo:font-weight="normal" officeooo:rsid="00d4086f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5" style:family="text">
      <style:text-properties style:use-window-font-color="true" style:font-name="Verdana1" fo:language="es" fo:country="SV" fo:font-weight="normal" officeooo:rsid="00d50559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6" style:family="text">
      <style:text-properties style:use-window-font-color="true" style:font-name="Verdana1" fo:language="es" fo:country="SV" fo:font-weight="normal" officeooo:rsid="00d5475a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7" style:family="text">
      <style:text-properties style:use-window-font-color="true" style:font-name="Verdana1" fo:language="es" fo:country="SV" fo:font-weight="normal" officeooo:rsid="00e003ec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8" style:family="text">
      <style:text-properties style:use-window-font-color="true" style:font-name="Verdana1" fo:language="es" fo:country="SV" fo:font-weight="normal" officeooo:rsid="00e14fa3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69" style:family="text">
      <style:text-properties style:use-window-font-color="true" style:font-name="Verdana1" fo:language="es" fo:country="SV" fo:font-weight="normal" officeooo:rsid="00e6504d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70" style:family="text">
      <style:text-properties style:use-window-font-color="true" style:font-name="Verdana1" fo:language="es" fo:country="SV" fo:font-weight="normal" officeooo:rsid="00e50f16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71" style:family="text">
      <style:text-properties style:use-window-font-color="true" style:font-name="Verdana1" fo:language="es" fo:country="SV" fo:font-weight="normal" officeooo:rsid="00e92eb7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72" style:family="text">
      <style:text-properties style:use-window-font-color="true" style:font-name="Verdana1" fo:language="es" fo:country="SV" fo:font-weight="normal" officeooo:rsid="00feacac" style:letter-kerning="true" fo:background-color="transparent" loext:char-shading-value="0" style:font-name-asian="SimSun" style:language-asian="zh" style:country-asian="CN" style:font-weight-asian="normal" style:font-name-complex="Lucida Sans" style:language-complex="hi" style:country-complex="IN" style:font-weight-complex="normal"/>
    </style:style>
    <style:style style:name="T73" style:family="text">
      <style:text-properties style:use-window-font-color="true" style:font-name="Verdana1" fo:language="es" fo:country="SV" officeooo:rsid="001ad93c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74" style:family="text">
      <style:text-properties style:use-window-font-color="true" style:font-name="Verdana1" fo:language="es" fo:country="SV" officeooo:rsid="00218205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75" style:family="text">
      <style:text-properties style:use-window-font-color="true" style:font-name="Verdana1" fo:language="es" fo:country="SV" officeooo:rsid="00d5475a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76" style:family="text">
      <style:text-properties style:use-window-font-color="true" style:font-name="Verdana1" fo:language="es" fo:country="SV" officeooo:rsid="00e50f16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77" style:family="text">
      <style:text-properties style:use-window-font-color="true" style:font-name="Verdana1" fo:language="es" fo:country="SV" officeooo:rsid="00e92eb7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78" style:family="text">
      <style:text-properties style:use-window-font-color="true" style:font-name="Verdana1" fo:language="es" fo:country="SV" officeooo:rsid="00ec3f4f" style:letter-kerning="true" fo:background-color="transparent" loext:char-shading-value="0" style:font-name-asian="SimSun" style:language-asian="zh" style:country-asian="CN" style:font-name-complex="Lucida Sans" style:language-complex="hi" style:country-complex="IN"/>
    </style:style>
    <style:style style:name="T79" style:family="text">
      <style:text-properties style:use-window-font-color="true" style:font-name="Verdana1" fo:language="es" fo:country="SV" fo:font-weight="bold" officeooo:rsid="00d0dee7" style:letter-kerning="true" fo:background-color="transparent" loext:char-shading-value="0" style:font-name-asian="SimSun" style:language-asian="zh" style:country-asian="CN" style:font-weight-asian="bold" style:font-name-complex="Lucida Sans" style:language-complex="hi" style:country-complex="IN" style:font-weight-complex="bold"/>
    </style:style>
    <style:style style:name="T80" style:family="text">
      <style:text-properties officeooo:rsid="00cacef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9">Diputadas y </text:span><text:span text:style-name="T18">Diputados de Santa Fe:</text:span></text:p>
      <text:p text:style-name="P6"/>
      <text:p text:style-name="P5"><text:span text:style-name="Fuente_20_de_20_párrafo_20_predeter."><text:span text:style-name="T12">La</text:span></text:span><text:span text:style-name="Fuente_20_de_20_párrafo_20_predeter."><text:span text:style-name="T13"> Comisión de Medio Ambiente y Recursos Naturales ha considerado el </text:span></text:span><text:span text:style-name="Fuente_20_de_20_párrafo_20_predeter."><text:span text:style-name="T4">Proyecto de Ley Nº </text:span></text:span><text:span text:style-name="Fuente_20_de_20_párrafo_20_predeter."><text:span text:style-name="T5">38</text:span></text:span><text:span text:style-name="Fuente_20_de_20_párrafo_20_predeter."><text:span text:style-name="T6">9</text:span></text:span><text:span text:style-name="Fuente_20_de_20_párrafo_20_predeter."><text:span text:style-name="T7">54</text:span></text:span><text:span text:style-name="Fuente_20_de_20_párrafo_20_predeter."><text:span text:style-name="T4"> CD – </text:span></text:span><text:span text:style-name="Fuente_20_de_20_párrafo_20_predeter."><text:span text:style-name="T17">SOMOS VIDA</text:span></text:span><text:span text:style-name="Fuente_20_de_20_párrafo_20_predeter."><text:span text:style-name="T4">, </text:span></text:span><text:span text:style-name="Fuente_20_de_20_párrafo_20_predeter."><text:span text:style-name="T13">autoría de </text:span></text:span><text:span text:style-name="Fuente_20_de_20_párrafo_20_predeter."><text:span text:style-name="T14">l</text:span></text:span><text:span text:style-name="Fuente_20_de_20_párrafo_20_predeter."><text:span text:style-name="T15">a</text:span></text:span><text:span text:style-name="Fuente_20_de_20_párrafo_20_predeter."><text:span text:style-name="T14"> </text:span></text:span><text:span text:style-name="Fuente_20_de_20_párrafo_20_predeter."><text:span text:style-name="T16">d</text:span></text:span><text:span text:style-name="Fuente_20_de_20_párrafo_20_predeter."><text:span text:style-name="T13">iputad</text:span></text:span><text:span text:style-name="Fuente_20_de_20_párrafo_20_predeter."><text:span text:style-name="T15">a</text:span></text:span><text:span text:style-name="Fuente_20_de_20_párrafo_20_predeter."><text:span text:style-name="T14"> </text:span></text:span><text:span text:style-name="Fuente_20_de_20_párrafo_20_predeter."><text:span text:style-name="T15">GRANATA</text:span></text:span><text:span text:style-name="Fuente_20_de_20_párrafo_20_predeter."><text:span text:style-name="T13">, </text:span></text:span><text:span text:style-name="Fuente_20_de_20_párrafo_20_predeter."><text:span text:style-name="T10">p</text:span></text:span><text:span text:style-name="Fuente_20_de_20_párrafo_20_predeter."><text:span text:style-name="T8">or el cual se </text:span></text:span><text:span text:style-name="Fuente_20_de_20_párrafo_20_predeter."><text:span text:style-name="T9">crea la Reserva Natural “Isla del Delta del Paraná Inferior”, en los términos de la Ley Nº 12175, bajo la categoría de manejo Reservas Hídricas Naturales o Humedades, ubicadas en las localidades de Rosario, Granadero Baigorria, departamento Rosario y Capital Bermúdez, departamento San Lorenzo; </text:span></text:span><text:span text:style-name="Fuente_20_de_20_párrafo_20_predeter."><text:span text:style-name="T10">y, por las razones expuestas en los fundamentos y las que podrá dar el miembro informante, esta Comisión aconseja la aprobación del </text:span></text:span><text:span text:style-name="Fuente_20_de_20_párrafo_20_predeter."><text:span text:style-name="T11">siguiente </text:span></text:span><text:span text:style-name="Fuente_20_de_20_párrafo_20_predeter."><text:span text:style-name="T10">texto </text:span></text:span><text:span text:style-name="Fuente_20_de_20_párrafo_20_predeter."><text:span text:style-name="T11">con modificaciones:</text:span></text:span><text:span text:style-name="Fuente_20_de_20_párrafo_20_predeter."><text:span text:style-name="T9"> </text:span></text:span></text:p>
      <text:p text:style-name="P5"><text:span text:style-name="Fuente_20_de_20_párrafo_20_predeter."><text:span text:style-name="T9"/></text:span></text:p>
      <text:p text:style-name="P3">LA LEGISLATURA DE LA PROVINCIA DE SANTA FE</text:p>
      <text:p text:style-name="P4">SANCIONA CON FUERZA DE</text:p>
      <text:p text:style-name="P8">L E Y :</text:p>
      <text:p text:style-name="P9"/>
      <text:p text:style-name="P10">RESERVA NATURAL </text:p>
      <text:p text:style-name="P10">“ISLAS DEL DELTA DEL PARANÁ INFERIOR”</text:p>
      <text:p text:style-name="P9"/>
      <text:p text:style-name="P12">ARTÍCULO 1 – <text:span text:style-name="T49">Creación. </text:span><text:span text:style-name="T38">Créase </text:span><text:span text:style-name="T20">la Reserva Natural denominada “Islas del Delta del Paraná Inferior”, </text:span><text:span text:style-name="T40">la que se</text:span><text:span text:style-name="T39"> </text:span><text:span text:style-name="T38">i</text:span><text:span text:style-name="T20">ncorp</text:span><text:span text:style-name="T39">o</text:span><text:span text:style-name="T20">r</text:span><text:span text:style-name="T39">a</text:span><text:span text:style-name="T20"> al Sistema Provincial de Áreas Naturales Protegidas en los términos de la </text:span><text:span text:style-name="T28">l</text:span><text:span text:style-name="T20">ey </text:span><text:span text:style-name="T33">provincial </text:span><text:span text:style-name="T20">12175, bajo la categoría de manejo Reservas Hídricas Naturales o Humedales, ubicad</text:span><text:span text:style-name="T23">a</text:span><text:span text:style-name="T20"> en las localidades </text:span><text:span text:style-name="T35">de </text:span><text:span text:style-name="T20">Capitán Bermúdez, </text:span><text:span text:style-name="T29">d</text:span><text:span text:style-name="T20">epartamento San Lorenzo; </text:span><text:span text:style-name="T35">y </text:span><text:span text:style-name="T36">de</text:span><text:span text:style-name="T20"> Granadero Baigorria,</text:span><text:span text:style-name="T41"> </text:span><text:span text:style-name="T48">Rosario,</text:span><text:span text:style-name="T29"> Pueblo Esther, </text:span><text:span text:style-name="T36">General Lagos, </text:span><text:span text:style-name="T29">Arroyo Seco,</text:span><text:span text:style-name="T35"> </text:span><text:span text:style-name="T36">y Fighiera,</text:span><text:span text:style-name="T40"> </text:span><text:span text:style-name="T20">departamento Rosario.</text:span></text:p>
      <text:p text:style-name="P17"/>
      <text:p text:style-name="P11">ARTÍCULO 2 – <text:span text:style-name="T49">Objeto de conservación. </text:span><text:span text:style-name="T20">El objeto de conservación de la reserva </text:span><text:span text:style-name="T37">natural </text:span><text:span text:style-name="T20">“Islas del Delta del Paraná Inferior” </text:span><text:span text:style-name="T21">es la protección y preservación </text:span><text:span text:style-name="T37">en toda su extensión</text:span><text:span text:style-name="T21"> del patrimonio natural provincial de la Eco Región Delta e Islas del Paraná, sus ecosistemas de humedales, su flora y fauna, asegurando </text:span><text:span text:style-name="T29">la preservación y compatibilización de </text:span><text:span text:style-name="T21">dicho patrimonio con las necesidades </text:span><text:span text:style-name="T26">de intervenciones antrópicas</text:span><text:span text:style-name="T25"> </text:span><text:span text:style-name="T26">conforme las </text:span><text:span text:style-name="T30">disposiciones </text:span><text:soft-page-break/><text:span text:style-name="T26">establecidas</text:span><text:span text:style-name="T42"> en la</text:span><text:span text:style-name="T45">s</text:span><text:span text:style-name="T42"> ley</text:span><text:span text:style-name="T45">es </text:span><text:span text:style-name="T47">provinciales</text:span><text:span text:style-name="T42"> 12175 </text:span><text:span text:style-name="T43">y 13932</text:span><text:span text:style-name="T42">,</text:span><text:span text:style-name="T45"> sus normas complementarias y modificatorias.</text:span><text:span text:style-name="T44"> </text:span></text:p>
      <text:p text:style-name="P20"/>
      <text:p text:style-name="P18"><text:span text:style-name="T51">ART</text:span><text:span text:style-name="T52">Í</text:span><text:span text:style-name="T51">CULO 3 – </text:span><text:span text:style-name="T53">Área abarcada. </text:span><text:span text:style-name="T21">El área que abarca la </text:span><text:span text:style-name="T37">r</text:span><text:span text:style-name="T21">eserva </text:span><text:span text:style-name="T37">natural </text:span><text:span text:style-name="T21">“Islas del Delta del Paraná Inferior” alcanza toda la extensión de la formación de las islas de propiedad </text:span><text:span text:style-name="T31">fiscal </text:span><text:span text:style-name="T21">del estado de la provincia de Santa Fe</text:span><text:span text:style-name="T31">, y </text:span><text:span text:style-name="T21">que dentro del sistema catastral provincial </text:span><text:span text:style-name="T31">se identifican como </text:span><text:span text:style-name="T55">Parcela catastral </text:span><text:span text:style-name="T58">1505PA000000073, </text:span><text:span text:style-name="T59">P.I.I. 1505017072700000, </text:span><text:span text:style-name="T68">denominada “</text:span><text:span text:style-name="T69">Isla </text:span><text:span text:style-name="T72">l</text:span><text:span text:style-name="T68">os Mástiles”,</text:span><text:span text:style-name="T62"> </text:span><text:span text:style-name="T61">Capitán Bermúdez,</text:span><text:span text:style-name="T79"> </text:span><text:span text:style-name="T62">departamento San Lorenzo</text:span><text:span text:style-name="T59">; </text:span><text:span text:style-name="T58">Parcela catastral 1602PC000000043, </text:span><text:span text:style-name="T60">P.I.I. 1602013354840000,</text:span><text:span text:style-name="T62"> </text:span><text:span text:style-name="T68">denominada “Isla del Medio”,</text:span><text:span text:style-name="T62"> </text:span><text:span text:style-name="T61">Granadero Baigorria</text:span><text:span text:style-name="T60">;</text:span><text:span text:style-name="T56"> </text:span><text:span text:style-name="T58">Parcela catastral 1603PB000000003, </text:span><text:span text:style-name="T60">P.I.I. 1603027297460002, </text:span><text:span text:style-name="T68">denominada “Islas Ingeniero Sabi</text:span><text:span text:style-name="T69">no</text:span><text:span text:style-name="T68"> Corsi Norte y Sur”,</text:span><text:span text:style-name="T60"> </text:span><text:span text:style-name="T61">Rosario</text:span><text:span text:style-name="T60">;</text:span><text:span text:style-name="T56"> </text:span><text:span text:style-name="T58">Parcela catastral 1603PD000000001, </text:span><text:span text:style-name="T60">P.I.I. 1603042460200000, </text:span><text:span text:style-name="T68">denominada </text:span><text:span text:style-name="T58">“Isla Juan Pistarini”,</text:span><text:span text:style-name="T60"> </text:span><text:span text:style-name="T61">Rosario</text:span><text:span text:style-name="T60">;</text:span><text:span text:style-name="T56"> </text:span><text:span text:style-name="T57">Parcela catastral </text:span><text:span text:style-name="T73">1625PD000000001, </text:span><text:span text:style-name="T74">P.I.I. 1625013530610000, </text:span><text:span text:style-name="T78">sin nombre, </text:span><text:span text:style-name="T63">Pueblo Esther</text:span><text:span text:style-name="T60">;</text:span><text:span text:style-name="T56"> </text:span><text:span text:style-name="T57">Parcela catastral</text:span><text:span text:style-name="T73"> 1625PD000000002, </text:span><text:span text:style-name="T74">P.I.I. 1625019925270000, </text:span><text:span text:style-name="T78">sin nombre, </text:span><text:span text:style-name="T64">Pueblo Esther</text:span><text:span text:style-name="T60">;</text:span><text:span text:style-name="T56"> </text:span><text:span text:style-name="T57">Parcela catastral </text:span><text:span text:style-name="T73">1617PA000000066, </text:span><text:span text:style-name="T74">P.I.I. 1617013488860001, </text:span><text:span text:style-name="T78">sin nombre, </text:span><text:span text:style-name="T65">General Lagos</text:span><text:span text:style-name="T60">;</text:span><text:span text:style-name="T73"> </text:span><text:span text:style-name="T57">Parcela catastral</text:span><text:span text:style-name="T73"> 1617PA000000065, </text:span><text:span text:style-name="T74">P.I.I. 1617013488860002, </text:span><text:span text:style-name="T78">sin nombre,</text:span><text:span text:style-name="T74"> </text:span><text:span text:style-name="T65">General Lagos</text:span><text:span text:style-name="T60">;</text:span><text:span text:style-name="T73"> </text:span><text:span text:style-name="T57">Parcela catastral</text:span><text:span text:style-name="T73"> 1618PI000000001, </text:span><text:span text:style-name="T74">P.I.I. 1618013530670000,</text:span><text:span text:style-name="T60"> </text:span><text:span text:style-name="T70">denominada “Isla </text:span><text:span text:style-name="T71">Carbonel - </text:span><text:span text:style-name="T70">F N 24”, </text:span><text:span text:style-name="T65">Arroyo Seco</text:span><text:span text:style-name="T60">; </text:span><text:span text:style-name="T57">Parcela catastral</text:span><text:span text:style-name="T73"> 1619PG000000001, </text:span><text:span text:style-name="T74">P.I.I. 1619013530680000, </text:span><text:span text:style-name="T76">denominada “</text:span><text:span text:style-name="T70">Isla </text:span><text:span text:style-name="T71">del Novillo - </text:span><text:span text:style-name="T70"><text:s/>F N 10”, </text:span><text:span text:style-name="T69">Fighiera</text:span><text:span text:style-name="T60">;</text:span><text:span text:style-name="T56"> </text:span><text:span text:style-name="T67">y, </text:span><text:span text:style-name="T57">Parcela catastral </text:span><text:span text:style-name="T73">1619PG000000004, </text:span><text:span text:style-name="T74">P.I.I. <text:s/>16190135</text:span><text:span text:style-name="T75">30690000, </text:span><text:span text:style-name="T76">denominada “Isla </text:span><text:span text:style-name="T77">Novillito - </text:span><text:span text:style-name="T76">F N 25”, </text:span><text:span text:style-name="T66">Fighiera</text:span><text:span text:style-name="T60">,</text:span><text:span text:style-name="T56"> </text:span><text:span text:style-name="T67">del</text:span><text:span text:style-name="T62"> departamento Rosario, respectivamente;</text:span><text:span text:style-name="T44"> siendo sus límites la línea de costa de todo el contorno de esa formación, </text:span><text:span text:style-name="T46">conforme consta </text:span><text:span text:style-name="T44">en el </text:span><text:span text:style-name="T46">Anexo Único que forma parte integrante de la presente.</text:span><text:span text:style-name="T44"> </text:span></text:p>
      <text:p text:style-name="P17"/>
      <text:p text:style-name="P14">ARTÍCULO 4 – <text:span text:style-name="T50">Programa de manejo del fuego. </text:span><text:span text:style-name="T21">En un plazo no mayor a ciento ochenta </text:span><text:span text:style-name="T34">(180)</text:span><text:span text:style-name="T21"> días de promulgación de la presente </text:span><text:span text:style-name="T24">l</text:span><text:span text:style-name="T21">ey, el Ministerio de Ambiente y Cambio Climático deberá elaborar e implementar un programa de manejo de fuego en la zona delimitada por la reserva a fin de </text:span><text:span text:style-name="T27"><text:s/>prevenir </text:span><text:span text:style-name="T21">y controlar </text:span><text:span text:style-name="T32">los </text:span><text:span text:style-name="T21">incendios que afectan sistemáticamente a la misma. </text:span></text:p>
      <text:p text:style-name="P16"/>
      <text:p text:style-name="P13"><text:soft-page-break/><text:span text:style-name="T50">ARTÍCULO 5 – Implementación. </text:span><text:span text:style-name="T21">Facúltase al Poder Ejecutivo para que, a través del Ministerio de Ambiente y Cambio Climático, celebre los convenios pertinentes y establezca las disposiciones y resoluciones necesarias a fin de cumplir con el objetivo de conservación y el programa de manejo de fuego. </text:span></text:p>
      <text:p text:style-name="P15"/>
      <text:p text:style-name="P13"><text:span text:style-name="T50">ARTÍCULO 6 - <text:s/></text:span><text:span text:style-name="T22">Comuníquese al Poder Ejecutivo. </text:span></text:p>
      <text:p text:style-name="P19"/>
      <text:p text:style-name="P19">Sala de Comisión <text:span text:style-name="T80">en Meet</text:span>, <text:s/><text:span text:style-name="T80">23 </text:span>de <text:span text:style-name="T54">septiembre </text:span>de 2020.-</text:p>
      <text:p text:style-name="P19"/>
      <text:p text:style-name="P24">FIRMANTES: HYNES – BRUERA – BOSCAROL – DEL FRADE – MAYORAZ.-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2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SimSun" svg:font-family="SimSun" style:font-pitch="variable"/>
    <style:font-face style:name="Arial1" svg:font-family="Arial" style:font-family-generic="roman" style:font-pitch="variable"/>
    <style:font-face style:name="Droid Sans Mono" svg:font-family="'Droid Sans Mono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Arial2" svg:font-family="Arial" style:font-family-generic="system" style:font-pitch="variable"/>
    <style:font-face style:name="Droid Sans" svg:font-family="'Droid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officeooo:paragraph-rsid="00ed594f" style:font-size-asian="9pt" style:font-style-asian="normal" style:font-weight-asian="normal" style:font-size-complex="9pt"/>
    </style:style>
    <style:style style:name="MP3" style:family="paragraph" style:parent-style-name="Standard">
      <style:paragraph-properties fo:margin-left="0cm" fo:margin-right="1.561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fo:font-weight="normal" officeooo:paragraph-rsid="00ed594f" style:font-name-asian="Arial2" style:font-size-asian="9pt" style:font-style-asian="normal" style:font-weight-asian="normal" style:font-name-complex="Arial2" style:font-size-complex="9pt" style:font-style-complex="normal" style:font-weight-complex="normal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Arial" fo:font-size="9pt" fo:language="es" fo:country="AR" fo:font-style="italic" style:font-size-asian="9pt" style:font-style-asian="italic" style:font-name-complex="Arial" style:font-size-complex="9pt" style:font-style-complex="italic"/>
    </style:style>
    <style:style style:name="MT3" style:family="text">
      <style:text-properties style:font-name="Ari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3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ext:p text:style-name="MP2">2020- AÑO DEL BICENTENARIO DEL PASO A LA INMORTALIDAD DEL GENERAL MANUEL BELGRANO</text:p>
        <text:p text:style-name="MP3"><text:span text:style-name="Fuente_20_de_20_párrafo_20_predeter."><text:span text:style-name="MT3">General López 3055 – (S3000DCO) – Santa Fe – República Argentina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5.2$Linux_X86_64 LibreOffice_project/30$Build-2</meta:generator>
    <dc:title>Diputadas y Diputados de Santa Fe:</dc:title>
    <meta:initial-creator>AmSavS</meta:initial-creator>
    <meta:creation-date>2009-10-15T12:41:00Z</meta:creation-date>
    <dc:date>2020-09-24T11:40:24.701383334</dc:date>
    <meta:editing-cycles>134</meta:editing-cycles>
    <meta:editing-duration>P1DT12H36M23S</meta:editing-duration>
    <meta:print-date>2020-09-24T10:36:08.693675636</meta:print-date>
    <meta:document-statistic meta:table-count="0" meta:image-count="1" meta:object-count="0" meta:page-count="4" meta:paragraph-count="18" meta:word-count="632" meta:character-count="4399" meta:non-whitespace-character-count="3744"/>
    <meta:template xlink:type="simple" xlink:actuate="onRequest" xlink:title="" xlink:href="../../../../../../../tmp/mozilla_usuario0350/dl3476518.1ma.odt/Normal"/>
  </office:meta>
</office:document-meta>
</file>